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 Unicode MS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4" style:parent-style-name="清單段落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150%"/>
      <style:text-properties style:font-name="標楷體" style:font-name-asian="標楷體" style:font-name-complex="Arial Unicode MS" fo:font-size="14pt" style:font-size-asian="14pt" style:font-size-complex="14pt"/>
    </style:style>
    <style:style style:name="P21" style:parent-style-name="清單段落" style:family="paragraph">
      <style:paragraph-properties fo:text-align="justify" fo:line-height="150%" fo:margin-left="0.6513in" fo:text-indent="0.019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2" style:parent-style-name="清單段落" style:family="paragraph">
      <style:paragraph-properties fo:text-align="justify" fo:line-height="150%" fo:margin-left="0.6513in" fo:text-indent="-0.3555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4" style:parent-style-name="清單段落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name-complex="Arial Unicode MS" fo:font-size="14pt" style:font-size-asian="14pt" style:font-size-complex="14pt"/>
    </style:style>
    <style:style style:name="P32" style:parent-style-name="清單段落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花蓮縣109學年度光復國民小學</text:p>
      <text:p text:style-name="P2">PaGamO<text:s/>素養品學堂閱讀題組學生獎勵計畫</text:p>
      <text:p text:style-name="P3"><text:s text:c="37"/></text:p>
      <text:list text:style-name="LFO1" text:continue-numbering="true">
        <text:list-item>
          <text:p text:style-name="P4"><text:span text:style-name="T5">說明：</text:span></text:p>
        </text:list-item>
      </text:list>
      <text:p text:style-name="P6"><text:s text:c="3"/>自<text:s/>109<text:s/>學年起至112學年止，四年期間，花蓮縣全縣公立國小、國中之<text:s/>4~9<text:s/>年級生，均可於花蓮親師生平台透過<text:s/>Open ID<text:s/>登入，免費使用<text:s/>PaGamO<text:s/>素養品學堂閱讀題組，為鼓勵學生於平台上穩定且持續累積閱讀理解能力，養成良好的閱讀習慣以及厚植學習力，故訂定此獎勵計畫辦理。</text:p>
      <text:list text:style-name="LFO1" text:continue-numbering="true">
        <text:list-item>
          <text:p text:style-name="P7"><text:span text:style-name="T8">依據</text:span><text:span text:style-name="T9">：中華民國</text:span><text:span text:style-name="T10">110</text:span><text:span text:style-name="T11">年</text:span><text:span text:style-name="T12">3</text:span><text:span text:style-name="T13">月</text:span><text:span text:style-name="T14">24</text:span><text:span text:style-name="T15">日府教課字第</text:span><text:span text:style-name="T16">1100057788</text:span><text:span text:style-name="T17">號</text:span></text:p>
        </text:list-item>
        <text:list-item>
          <text:p text:style-name="P18"><text:span text:style-name="T19">獎勵方式：</text:span></text:p>
        </text:list-item>
      </text:list>
      <text:list text:style-name="LFO2" text:continue-numbering="true">
        <text:list-item>
          <text:p text:style-name="P20">班級：</text:p>
        </text:list-item>
      </text:list>
      <text:p text:style-name="P21">每學期統計各班級之完成率，依據完成率進行排名，該學期排名第一者，於期末頒發紅色獎卡乙張予以鼓勵。</text:p>
      <text:p text:style-name="P22">(二)個人：</text:p>
      <text:p text:style-name="P23">每月統計個人的完成率與正確率，由完成率高至低排序，再比正確率，各年級取前五名，於升旗頒發獎卡乙張，以茲鼓勵。第一名、第二名及第三名頒紅色獎卡，第四名及第五名頒發綠色獎卡。</text:p>
      <text:list text:style-name="LFO1" text:continue-numbering="true">
        <text:list-item>
          <text:p text:style-name="P24"><text:span text:style-name="T25">達標</text:span><text:span text:style-name="T26">名單由教務組長蔡家琳於</text:span><text:span text:style-name="T27">PaGamO</text:span><text:span text:style-name="T28">素養品學堂教師後台數據報表查詢與統計，</text:span><text:span text:style-name="T29">並經由校內行政程序呈核完備並公告名單於學校網頁及校內公布欄。</text:span><text:span text:style-name="T30">達標者(班排前五名以外)於升旗頒發黃卡乙張，以茲鼓勵。</text:span></text:p>
        </text:list-item>
        <text:list-item>
          <text:p text:style-name="P31">本計畫如有未盡事宜得隨時補充修正。</text:p>
        </text:list-item>
        <text:list-item>
          <text:p text:style-name="P32"><text:span text:style-name="T33">本計畫奉核定後實施並公告校網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Arial Unicode MS" fo:font-size="12pt" style:font-size-asian="12pt"/>
    </style:style>
    <style:style style:name="WW_CharLFO2LVL1" style:family="text">
      <style:text-properties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23T01:16:00Z</meta:creation-date>
    <dc:date>2021-04-19T07:46:00Z</dc:date>
    <meta:print-date>2021-04-19T07:41:00Z</meta:print-date>
    <meta:template xlink:href="閱讀題組獎勵辦法各校參考範例" xlink:type="simple"/>
    <meta:editing-cycles>6</meta:editing-cycles>
    <meta:editing-duration>PT5280S</meta:editing-duration>
    <meta:document-statistic meta:page-count="1" meta:paragraph-count="1" meta:word-count="81" meta:character-count="546" meta:row-count="3" meta:non-whitespace-character-count="466"/>
  </office:meta>
</office:document-meta>
</file>