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/>
      </text:list-level-style-number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怡伶</meta:initial-creator>
    <dc:creator>USER</dc:creator>
    <meta:creation-date>2021-10-13T11:07:00Z</meta:creation-date>
    <dc:date>2021-10-27T02:39:00Z</dc:date>
    <meta:print-date>2021-09-24T09:1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29" meta:character-count="198" meta:row-count="1" meta:non-whitespace-character-count="170"/>
  </office:meta>
</office:document-meta>
</file>