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0</text:span><text:span text:style-name="T8">學年度國民中小學校長甄選，依據簡章</text:span><text:span text:style-name="T9">二</text:span><text:span text:style-name="T10"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、懲戒處分或記過以上行政處分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p text:style-name="P30"><text:span text:style-name="T31">中華民國</text:span><text:span text:style-name="T32">110</text:span><text:span text:style-name="T33">年</text:span><text:span text:style-name="T34">12</text:span><text:span text:style-name="T35">月</text:span><text:span text:style-name="T36">8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1:00Z</meta:creation-date>
    <dc:date>2021-11-30T02:25:00Z</dc:date>
    <meta:print-date>2015-12-01T02:13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36" meta:character-count="244" meta:row-count="1" meta:non-whitespace-character-count="209"/>
  </office:meta>
</office:document-meta>
</file>