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3" style:parent-style-name="Textbody" style:family="paragraph">
      <style:paragraph-properties fo:text-align="justify" fo:line-height="0.5555in" fo:text-indent="0.5in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 style:text-combine="lines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" style:parent-style-name="Textbody" style:family="paragraph">
      <style:paragraph-properties fo:text-align="justify" fo:line-height="0.5555in" fo:text-indent="0.5in"/>
      <style:text-properties style:font-name-asian="標楷體" fo:color="#000000" fo:font-size="18pt" style:font-size-asian="18pt" style:font-size-complex="18pt"/>
    </style:style>
    <style:style style:name="P15" style:parent-style-name="Textbody" style:family="paragraph">
      <style:paragraph-properties fo:text-align="justify" fo:line-height="0.5555in" fo:text-indent="0.25in"/>
      <style:text-properties style:font-name-asian="標楷體" fo:color="#000000" fo:font-size="18pt" style:font-size-asian="18pt" style:font-size-complex="18pt"/>
    </style:style>
    <style:style style:name="P16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7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8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9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0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1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2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3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4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5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積分審查委託書</text:p>
      <text:p text:style-name="P2"/>
      <text:p text:style-name="P3"><text:span text:style-name="T4">本人參加花蓮縣</text:span><text:span text:style-name="T5">110</text:span><text:span text:style-name="T6">學年度國民中小學校長甄選積分審查作業，因故無法親自前往，特全權委託</text:span><text:span text:style-name="T7"><text:s text:c="8"/></text:span><text:span text:style-name="T8">　</text:span><text:span text:style-name="T9"><text:s/></text:span><text:span text:style-name="T10">先生女士</text:span><text:span text:style-name="T11">（身分證統一編號</text:span><text:span text:style-name="T12"><text:s text:c="13"/></text:span><text:span text:style-name="T13">）代為送件，並完全接受業務單位審查結果，絕無異議，特立此委託書為憑。</text:span></text:p>
      <text:p text:style-name="P14"/>
      <text:p text:style-name="P15">　此<text:s/>致</text:p>
      <text:p text:style-name="P16">花蓮縣政府(教育處)</text:p>
      <text:p text:style-name="P17"/>
      <text:p text:style-name="P18"/>
      <text:p text:style-name="P19">委託人：<text:s text:c="22"/>（親自簽章）</text:p>
      <text:p text:style-name="P20">委託人身分證統一編號：</text:p>
      <text:p text:style-name="P21">委託人聯絡電話：</text:p>
      <text:p text:style-name="P22">受託人：<text:s text:c="25"/>（簽章）</text:p>
      <text:p text:style-name="P23">受託人身分證統一編號：</text:p>
      <text:p text:style-name="P24">受託人聯絡電話：</text:p>
      <text:p text:style-name="P25"/>
      <text:p text:style-name="P26"><text:span text:style-name="T27">中華民國</text:span><text:span text:style-name="T28">110</text:span><text:span text:style-name="T29">年</text:span><text:span text:style-name="T30">12</text:span><text:span text:style-name="T31">月</text:span><text:span text:style-name="T32">8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委託書</dc:title>
    <meta:initial-creator>none</meta:initial-creator>
    <dc:creator>USER</dc:creator>
    <meta:creation-date>2021-11-11T09:23:00Z</meta:creation-date>
    <dc:date>2021-11-30T02:26:00Z</dc:date>
    <meta:print-date>2014-11-24T00:46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39" meta:character-count="264" meta:row-count="1" meta:non-whitespace-character-count="226"/>
  </office:meta>
</office:document-meta>
</file>